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1">
            <text:p>АОКС-36/ЗУ/2024/000328</text:p>
          </table:table-cell>
          <table:table-cell table:number-columns-repeated="4" table:style-name="ce10"/>
          <table:table-cell office:value-type="string" table:style-name="ce12">
            <text:p>27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7:63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DBF753253E9F3CF12F34A42E3404135699D2B8FE96B199E1868B81445F9BA27A2C63562F463D9E344AEFFD1F5F49372CE3020A395CF2ECF8683A337D10DB0AF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Литвинчук Надежда Викторовна</meta:initial-creator>
    <dc:creator>Пользователь</dc:creator>
    <meta:creation-date>2024-05-29T10:35:40Z</meta:creation-date>
    <dc:date>2024-05-29T10:35:41Z</dc:date>
  </office:meta>
</office:document-meta>
</file>